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23</text:p>
          </table:table-cell>
          <table:table-cell table:number-columns-repeated="4" table:style-name="ce10"/>
          <table:table-cell office:value-type="string" table:style-name="ce12">
            <text:p>1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164</text:p>
          </table:table-cell>
          <table:covered-table-cell/>
          <table:table-cell office:value-type="float" office:value="1539778.4" table:style-name="ce20">
            <text:p>1539778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90006:324</text:p>
          </table:table-cell>
          <table:covered-table-cell/>
          <table:table-cell office:value-type="float" office:value="349112" table:style-name="ce20">
            <text:p>349112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0000000:1744</text:p>
          </table:table-cell>
          <table:covered-table-cell/>
          <table:table-cell office:value-type="float" office:value="1762814.64" table:style-name="ce20">
            <text:p>1762814,6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0000000:18</text:p>
          </table:table-cell>
          <table:covered-table-cell/>
          <table:table-cell office:value-type="float" office:value="116748390.87" table:style-name="ce20">
            <text:p>116748390,8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3100009:8</text:p>
          </table:table-cell>
          <table:covered-table-cell/>
          <table:table-cell office:value-type="float" office:value="1963319.67" table:style-name="ce20">
            <text:p>1963319,6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790020:180</text:p>
          </table:table-cell>
          <table:covered-table-cell/>
          <table:table-cell office:value-type="float" office:value="1102221.68" table:style-name="ce20">
            <text:p>1102221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9:8000003:21</text:p>
          </table:table-cell>
          <table:covered-table-cell/>
          <table:table-cell office:value-type="float" office:value="107226" table:style-name="ce20">
            <text:p>107226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9:8000003:22</text:p>
          </table:table-cell>
          <table:covered-table-cell/>
          <table:table-cell office:value-type="float" office:value="518389.41" table:style-name="ce20">
            <text:p>518389,4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1:0000000:117</text:p>
          </table:table-cell>
          <table:covered-table-cell/>
          <table:table-cell office:value-type="float" office:value="11290387.82" table:style-name="ce20">
            <text:p>11290387,8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1:8600002:505</text:p>
          </table:table-cell>
          <table:covered-table-cell/>
          <table:table-cell office:value-type="float" office:value="1896312.18" table:style-name="ce20">
            <text:p>1896312,1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7800007:403</text:p>
          </table:table-cell>
          <table:covered-table-cell/>
          <table:table-cell office:value-type="float" office:value="157708.79999999999" table:style-name="ce20">
            <text:p>157708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800007:404</text:p>
          </table:table-cell>
          <table:covered-table-cell/>
          <table:table-cell office:value-type="float" office:value="207660.33" table:style-name="ce20">
            <text:p>207660,3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800011:224</text:p>
          </table:table-cell>
          <table:covered-table-cell/>
          <table:table-cell office:value-type="float" office:value="181274.4" table:style-name="ce20">
            <text:p>181274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7800011:225</text:p>
          </table:table-cell>
          <table:covered-table-cell/>
          <table:table-cell office:value-type="float" office:value="28620" table:style-name="ce20">
            <text:p>2862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7800011:226</text:p>
          </table:table-cell>
          <table:covered-table-cell/>
          <table:table-cell office:value-type="float" office:value="53553.599999999999" table:style-name="ce20">
            <text:p>53553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7800011:227</text:p>
          </table:table-cell>
          <table:covered-table-cell/>
          <table:table-cell office:value-type="float" office:value="134780.4" table:style-name="ce20">
            <text:p>134780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7800013:383</text:p>
          </table:table-cell>
          <table:covered-table-cell/>
          <table:table-cell office:value-type="float" office:value="38973.599999999999" table:style-name="ce20">
            <text:p>38973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4:7800013:384</text:p>
          </table:table-cell>
          <table:covered-table-cell/>
          <table:table-cell office:value-type="float" office:value="43232.4" table:style-name="ce20">
            <text:p>43232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4:7900010:375</text:p>
          </table:table-cell>
          <table:covered-table-cell/>
          <table:table-cell office:value-type="float" office:value="158977.43" table:style-name="ce20">
            <text:p>158977,4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4:7900014:288</text:p>
          </table:table-cell>
          <table:covered-table-cell/>
          <table:table-cell office:value-type="float" office:value="99529.38" table:style-name="ce20">
            <text:p>99529,3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4:7900014:289</text:p>
          </table:table-cell>
          <table:covered-table-cell/>
          <table:table-cell office:value-type="float" office:value="24806.57" table:style-name="ce20">
            <text:p>24806,5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4:7900014:290</text:p>
          </table:table-cell>
          <table:covered-table-cell/>
          <table:table-cell office:value-type="float" office:value="85166.77" table:style-name="ce20">
            <text:p>85166,7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4:8000007:549</text:p>
          </table:table-cell>
          <table:covered-table-cell/>
          <table:table-cell office:value-type="float" office:value="90132.14" table:style-name="ce20">
            <text:p>90132,1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4:8000007:550</text:p>
          </table:table-cell>
          <table:covered-table-cell/>
          <table:table-cell office:value-type="float" office:value="420100.78" table:style-name="ce20">
            <text:p>420100,7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4:8000007:551</text:p>
          </table:table-cell>
          <table:covered-table-cell/>
          <table:table-cell office:value-type="float" office:value="31184.32" table:style-name="ce20">
            <text:p>31184,3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36:25:6945020:1313</text:p>
          </table:table-cell>
          <table:covered-table-cell/>
          <table:table-cell office:value-type="float" office:value="30720" table:style-name="ce22">
            <text:p>3072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DD066D85C1AF5E058F8F1C13A36D36A38CFF93C7F2FC71979F8092F01D8311A74DA8DE48F552953B51DA861DCF9289FA6301D2AE2D2DCBF8B41922049457A7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10T06:52:59Z</meta:creation-date>
    <dc:date>2024-12-10T06:52:59Z</dc:date>
  </office:meta>
</office:document-meta>
</file>